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wijziging vergunning 2022-002159 het wijzigen van het dictum van de eerder afgegeven watervergunn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2 een vergunning verleend aan Hyde Park Hoofddorp B.V voor wijzigen van het dictum van de eerder afgegeven watervergunning te wijzigen in: </text:p>
            <text:p text:style-name="common-al">• het in de periode van 1 oktober 2020 tot en met 31 december 2027 door middel van spanningsbemaling onttrekken van grondwater uit het eerste watervoerende pakket met een debiet van maximaal 400 m³ per uur en een maximaal waterbezwaar van 5.200.000 m³; </text:p>
            <text:p text:style-name="common-al">• het in de periode van 1 oktober 2020 tot en met 31 december 2027 door middel van retourbemalingen terugbrengen van het onttrokken grondwater in de bodem in het eerste watervoerende pakket met een debiet van maximaal 400 m³ per uur en een maximaal waterbezwaar van 5.200.000 m³; </text:p>
            <text:p text:style-name="common-al">• het in de periode van 1 oktober 2020 tot en met 31 december 2027 door middel van horizontale drainage of verticale filterbemaling onttrekken van grondwater uit de deklaag met een debiet van maximaal 30 m³ per uur en een maximaal waterbezwaar van 370.000 m³; </text:p>
            <text:p text:style-name="common-al">• het in de periode van 1 oktober 2020 tot en met 31 december 2027 uitvoeren van ontgravingen, het tijdelijk hebben en weer aanvullen van bouwputten en het aanbrengen, tijdelijk hebben en weer wegnemen van horizontale drainage, verticale filterbemaling, retourbemalingsfilters en verticale filterbemaling in de vorm van spanningsbemaling dieper dan 1,50 m min maaiveld in kwetsbaar kwelgebied in de Haarlemmermeerpolder.</text:p>
            <text:p text:style-name="common-al"/>
            <text:p text:style-name="common-al"> De stukken liggen tot en met 13 april 2022 ter inzage in het kantoorgebouw van Rijnland, Archimedesweg 1 in Leiden. Voor inzage buiten kantooruren moet u een afspraak maken: 071 - 3063494. </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Onder vermelding van 2022-002159 en onderwerp: ´zienswijze ontwerpwatervergunning ´ kan een zienswijze gestuurd worden naar: College van dijkgraaf en hoogheemraden van het hoogheemraadschap van Rijnland, Postbus 156, 2300 AD te Leiden. </text:p>
            <text:p text:style-name="common-al"/>
            <text:p text:style-name="common-al">Voor informatie over de vergunning kunt u contact opnemen met de heer Elst van de afdeling Vergunningverlening &amp; Handhaving, telefoon 071-3063464.</text:p>
            <text:p text:style-name="common-al"/>
            <text:p text:style-name="last-al"> Leid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ontwerp wijziging vergunning 2022-002159 het wijzigen van het dictum van de eerder afgegeven watervergunning</meta:user-defined>
    <meta:user-defined meta:name="OVERHEIDop.datumEindeReactietermijn">2022-04-13</meta:user-defined>
    <meta:user-defined meta:name="OVERHEIDop.TilID/OVERHEIDop.terinzageleggingOP">til-2022-899</meta:user-defined>
    <meta:user-defined meta:name="DCTERMS.W3CDTF/DCTERMS.available">2022-03-07</meta:user-defined>
    <meta:user-defined meta:name="DCTERMS.W3CDTF/OVERHEIDop.jaargang">2022</meta:user-defined>
    <meta:user-defined meta:name="OVERHEIDop.publicationIssue">2602</meta:user-defined>
    <meta:user-defined meta:name="OVERHEIDop.WsbID/DC.identifier">wsb-2022-2602</meta:user-defined>
    <meta:user-defined meta:name="OVERHEIDop.versieInformatie"/>
  </office:meta>
</office:document-meta>
</file>