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9185 het verwijderen van een zinker ter plaatse van Kamerlingh Onneslaan te Badhoevedorp</text:p>
      <text:section text:name="zakelijke-mededeling_id1-3-2" text:style-name="zakelijke-mededeling">
        <text:section text:name="zakelijke-mededeling-tekst_id1-3-2-1" text:style-name="zakelijke-mededeling-tekst">
          <text:section text:name="tekst_id1-3-2-1-1" text:style-name="tekst">
            <text:p text:style-name="common-al">5 Het hoogheemraadschap van Rijnland heeft op 1 maart 2022 een vergunning verleend aan N.V. PWN Waterleidingbedrijf Noord-Holland voor in kwetsbaar kwelgebied, genaamd Haarlemmermeerpolder, middels een open ontgraving gedeeltelijk verwijderen van een Zinker en nieuw aanbrengen en hebben van een zinker HPE 200 SDR17 ter plaatse van Kamerlingh Onneslaan te Badhoevedorp. </text:p>
            <text:p text:style-name="common-al"/>
            <text:p text:style-name="common-al">De stukken liggen tot en met 12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4 94.</text:p>
            <text:p text:style-name="common-al"/>
            <text:p text:style-name="last-al"> Leiden, 1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0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0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0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9185 het verwijderen van een zinker ter plaatse van Kamerlingh Onneslaan te Badhoevedorp</meta:user-defined>
    <meta:user-defined meta:name="OVERHEIDop.datumEindeReactietermijn">2022-04-12</meta:user-defined>
    <meta:user-defined meta:name="OVERHEIDop.TilID/OVERHEIDop.terinzageleggingOP">til-2022-898</meta:user-defined>
    <meta:user-defined meta:name="DCTERMS.W3CDTF/DCTERMS.available">2022-03-07</meta:user-defined>
    <meta:user-defined meta:name="DCTERMS.W3CDTF/OVERHEIDop.jaargang">2022</meta:user-defined>
    <meta:user-defined meta:name="OVERHEIDop.publicationIssue">2601</meta:user-defined>
    <meta:user-defined meta:name="OVERHEIDop.WsbID/DC.identifier">wsb-2022-2601</meta:user-defined>
    <meta:user-defined meta:name="OVERHEIDop.versieInformatie"/>
  </office:meta>
</office:document-meta>
</file>