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531 verleende vergunning voor de aanleg van 2 dammen bij Van Beekstraat 269 en het dempen en verbreden van waterlopen bij Van Beekstraat 260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88</meta:user-defined>
    <meta:user-defined meta:name="DCTERMS.abstract">de aanleg van 2 dammen bij Van Beekstraat 269 en het dempen en verbreden van waterlopen bij Van Beekstraat 260 in Landsmeer</meta:user-defined>
    <dc:language>nl</dc:language>
    <meta:user-defined meta:name="OVERHEIDop.locatietype/OVERHEIDop.gebiedsmarkering">Punt</meta:user-defined>
    <meta:user-defined meta:name="DC.title">22.0284531 verleende vergunning voor de aanleg van 2 dammen bij Van Beekstraat 269 en het dempen en verbreden van waterlopen bij Van Beekstraat 260 in Landsme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00</meta:user-defined>
    <meta:user-defined meta:name="OVERHEIDop.WsbID/DC.identifier">wsb-2022-2600</meta:user-defined>
    <meta:user-defined meta:name="OVERHEIDop.versieInformatie"/>
  </office:meta>
</office:document-meta>
</file>