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865 het onttrekken van grondwater aan de Stadhouderslaan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maart 2022 een vergunning verleend aan Ontwikkelingsmaatschappij Meerburg C.V voor het gedurende maximaal 1 week onttrekken van grondwater door middel van verticale filterbemaling vanuit de deklaag met een debiet van maximaal 7 m³ per uur en een maximaal waterbezwaar van 720 m³; een en ander ten behoeve van het aanleggen van 3 ondergrondse containers en riolering aan de Stadhouderslaan in Zoeterwoude. </text:p>
            <text:p text:style-name="common-al"/>
            <text:p text:style-name="common-al">De stukken liggen tot en met 12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text:p>
            <text:p text:style-name="common-al"/>
            <text:p text:style-name="last-al"> Leiden,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1865 het onttrekken van grondwater aan de Stadhouderslaan in Zoeterwoude</meta:user-defined>
    <meta:user-defined meta:name="OVERHEIDop.datumEindeReactietermijn">2022-04-12</meta:user-defined>
    <meta:user-defined meta:name="OVERHEIDop.TilID/OVERHEIDop.terinzageleggingOP">til-2022-896</meta:user-defined>
    <meta:user-defined meta:name="DCTERMS.W3CDTF/DCTERMS.available">2022-03-07</meta:user-defined>
    <meta:user-defined meta:name="DCTERMS.W3CDTF/OVERHEIDop.jaargang">2022</meta:user-defined>
    <meta:user-defined meta:name="OVERHEIDop.publicationIssue">2599</meta:user-defined>
    <meta:user-defined meta:name="OVERHEIDop.WsbID/DC.identifier">wsb-2022-2599</meta:user-defined>
    <meta:user-defined meta:name="OVERHEIDop.versieInformatie"/>
  </office:meta>
</office:document-meta>
</file>