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3424 het aanbrengen en hebben van een omhullende mantebuis ter hoogte van de Schipholdijk 5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maart 2022 een vergunning verleend aan Liander N.V. voor het middels gestuurde boringen aanbrengen en hebben van een omhullende mantelbuis Ø 200 mm PE 100 SDR 11 binnen de kern- en beschermingszone van regionale keringen in kwetsbare kwelgebieden ter hoogte van de Schipholdijk 5 te Amstelveen. </text:p>
            <text:p text:style-name="common-al"/>
            <text:p text:style-name="common-al">De stukken liggen tot en met 12 ap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9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3424 het aanbrengen en hebben van een omhullende mantebuis ter hoogte van de Schipholdijk 5 te Amstelveen</meta:user-defined>
    <meta:user-defined meta:name="OVERHEIDop.datumEindeReactietermijn">2022-04-12</meta:user-defined>
    <meta:user-defined meta:name="OVERHEIDop.TilID/OVERHEIDop.terinzageleggingOP">til-2022-894</meta:user-defined>
    <meta:user-defined meta:name="DCTERMS.W3CDTF/DCTERMS.available">2022-03-07</meta:user-defined>
    <meta:user-defined meta:name="DCTERMS.W3CDTF/OVERHEIDop.jaargang">2022</meta:user-defined>
    <meta:user-defined meta:name="OVERHEIDop.publicationIssue">2598</meta:user-defined>
    <meta:user-defined meta:name="OVERHEIDop.WsbID/DC.identifier">wsb-2022-2598</meta:user-defined>
    <meta:user-defined meta:name="OVERHEIDop.versieInformatie"/>
  </office:meta>
</office:document-meta>
</file>