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562 diverse werkzaamheden aan de Cruquiusdijk 32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maart 2022 een vergunning verleend aan Stichting Haarlemmermeermuseum De Cruquius voor </text:p>
            <text:p text:style-name="common-al">a. het uitbouwen van het museum en het realiseren van een doorgang in de kern- en beschermingszone van de regionale kering; </text:p>
            <text:p text:style-name="common-al">b. het aanbrengen van een stalen damwand in de kernzone van de regionale kering; </text:p>
            <text:p text:style-name="common-al">c. het graven in de kernzone van de regionale kering;</text:p>
            <text:p text:style-name="common-al"> d. het gebruik maken van zwaar materieel in de kern- en beschermingszone van de regionale kering; </text:p>
            <text:p text:style-name="common-al">e. het graven van een waterpartij met een oppervlak van 130 m2 in kwetsbaar kwelgebied, aan de Cruquiusdijk 32 te Cruquius. </text:p>
            <text:p text:style-name="common-al"/>
            <text:p text:style-name="common-al">De stukken liggen tot en met 12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text:p>
            <text:p text:style-name="common-al"/>
            <text:p text:style-name="last-al"> Leiden, 1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562 diverse werkzaamheden aan de Cruquiusdijk 32 te Cruquius</meta:user-defined>
    <meta:user-defined meta:name="OVERHEIDop.datumEindeReactietermijn">2022-04-12</meta:user-defined>
    <meta:user-defined meta:name="OVERHEIDop.TilID/OVERHEIDop.terinzageleggingOP">til-2022-893</meta:user-defined>
    <meta:user-defined meta:name="DCTERMS.W3CDTF/DCTERMS.available">2022-03-07</meta:user-defined>
    <meta:user-defined meta:name="DCTERMS.W3CDTF/OVERHEIDop.jaargang">2022</meta:user-defined>
    <meta:user-defined meta:name="OVERHEIDop.publicationIssue">2597</meta:user-defined>
    <meta:user-defined meta:name="OVERHEIDop.WsbID/DC.identifier">wsb-2022-2597</meta:user-defined>
    <meta:user-defined meta:name="OVERHEIDop.versieInformatie"/>
  </office:meta>
</office:document-meta>
</file>