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159 het dempen van 2 stuen overig oppervlaktewater ter plaatse van Papenveer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maart 2022 een vergunning verleend aan Wed. J. de Bruyn &amp; Zn. bv voor het dempen van 2 stukken overig oppervlaktewater van respectievelijk 190 m² (terrasvijver aan de achterzijde van Valentijnsingel nr. 3) en 198 m² (strook watergang aan de achterzijde tussen de percelen Valentijnsingel nr. 3 en Valentijnpad nr. 1 ) en het daardoor wegnemen van in totaal 388 m² overig oppervlaktewater uit de Noordeind- en Geerpolder ter plaatse in de kern Papenveer in de gemeente Nieuwkoop. </text:p>
            <text:p text:style-name="common-al"/>
            <text:p text:style-name="common-al">De stukken liggen tot en met 12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ublicatie watervergunning 2022-002159 het dempen van 2 stuen overig oppervlaktewater ter plaatse van Papenveer in Nieuwkoop</meta:user-defined>
    <meta:user-defined meta:name="OVERHEIDop.datumEindeReactietermijn">2022-04-12</meta:user-defined>
    <meta:user-defined meta:name="OVERHEIDop.TilID/OVERHEIDop.terinzageleggingOP">til-2022-892</meta:user-defined>
    <meta:user-defined meta:name="DCTERMS.W3CDTF/DCTERMS.available">2022-03-07</meta:user-defined>
    <meta:user-defined meta:name="DCTERMS.W3CDTF/OVERHEIDop.jaargang">2022</meta:user-defined>
    <meta:user-defined meta:name="OVERHEIDop.publicationIssue">2596</meta:user-defined>
    <meta:user-defined meta:name="OVERHEIDop.WsbID/DC.identifier">wsb-2022-2596</meta:user-defined>
    <meta:user-defined meta:name="OVERHEIDop.versieInformatie"/>
  </office:meta>
</office:document-meta>
</file>