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ussen de Bloklandsweg te Bunschoten-Spakenburg en Eemdijk 2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bermverharding langs de openbare weg binnen de beschermingszone A van een primaire waterkering tussen de Bloklandsweg te Bunschoten-Spakenburg en Eemdijk 2 te Baarn.</text:p>
            <text:p text:style-name="common-al">De vergunning is verzonden op 2 maart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5 maart 2022 tot en met 15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201-0134/D202202-13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9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134/D202202-1344</meta:user-defined>
    <meta:user-defined meta:name="DCTERMS.abstract">Watervergunning voor het aanleggen van bermverharding langs de openbare weg binnen de beschermingszone A van een primaire waterkering tussen de Bloklandsweg te Bunschoten-Spakenburg en Eemdijk 2 te Baarn.</meta:user-defined>
    <dc:language>nl</dc:language>
    <meta:user-defined meta:name="OVERHEIDop.locatietype/OVERHEIDop.gebiedsmarkering">Adres</meta:user-defined>
    <meta:user-defined meta:name="OVERHEIDop.locatietype/OVERHEIDop.gebiedsmarkering">Weg</meta:user-defined>
    <meta:user-defined meta:name="DC.title">Bekendmaking watervergunning voor werkzaamheden tussen de Bloklandsweg te Bunschoten-Spakenburg en Eemdijk 2 te Baarn</meta:user-defined>
    <meta:user-defined meta:name="DCTERMS.W3CDTF/DCTERMS.available">2022-03-04</meta:user-defined>
    <meta:user-defined meta:name="DCTERMS.W3CDTF/OVERHEIDop.jaargang">2022</meta:user-defined>
    <meta:user-defined meta:name="OVERHEIDop.externeBijlage">indicatieve situatietekening|exb-2022-13053</meta:user-defined>
    <meta:user-defined meta:name="OVERHEIDop.publicationIssue">2593</meta:user-defined>
    <meta:user-defined meta:name="OVERHEIDop.WsbID/DC.identifier">wsb-2022-2593</meta:user-defined>
    <meta:user-defined meta:name="OVERHEIDop.versieInformatie"/>
  </office:meta>
</office:document-meta>
</file>