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4099 verleende vergunning voor het wijzigen van de vergunning (vervangen duiker en verplaatsen keerschot) in verband met de herinrichting van de N243 nabij Zuidje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9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9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765</meta:user-defined>
    <meta:user-defined meta:name="DCTERMS.abstract">het wijzigen van de vergunning (vervangen duiker en verplaatsen keerschot) in verband met de herinrichting van de N243 nabij Zuidje in Schermerhorn</meta:user-defined>
    <dc:language>nl</dc:language>
    <meta:user-defined meta:name="OVERHEIDop.locatietype/OVERHEIDop.gebiedsmarkering">Punt</meta:user-defined>
    <meta:user-defined meta:name="DC.title">22.0284099 verleende vergunning voor het wijzigen van de vergunning (vervangen duiker en verplaatsen keerschot) in verband met de herinrichting van de N243 nabij Zuidje in Schermerhorn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91</meta:user-defined>
    <meta:user-defined meta:name="OVERHEIDop.WsbID/DC.identifier">wsb-2022-2591</meta:user-defined>
    <meta:user-defined meta:name="OVERHEIDop.versieInformatie"/>
  </office:meta>
</office:document-meta>
</file>