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de Colijnsplaatse Goeneweg 2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aan de Colijnplaatse Groeneweg 2 in Kats. De onttrekking is nodig om bouwwerkzaamheden uit te voeren. De vergunning is bekend met zaaknummer WV121.1351.</text:p>
            <text:p text:style-name="common-al">
            <text:span text:style-name="nadrukcur"> Waarom publiceert het waterschap dit bericht?</text:span>
          </text:p>
            <text:p text:style-name="common-al"> 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text:p>
            <text:p text:style-name="common-al">
            <text:span text:style-name="nadrukcur"> Bent u het niet eens met de vergunning?</text:span>
          </text:p>
            <text:p text:style-name="common-al"> U kunt het waterschap tot 18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https://scheldestromen.nl/contact. Voor informatie over het bekijken van de documenten of andere vragen kunt u ook bellen. Dit kan via het telefoonnummer 088 - 246 1000.</text:p>
            <text:p text:style-name="common-al">
            <text:span text:style-name="nadrukcur">Wilt u de start van de activiteiten tegenhouden? </text:spa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51</meta:user-defined>
    <meta:user-defined meta:name="DCTERMS.abstract">Het tijdelijk onttrekken van grondwater aan de Colijnsplaatse Groeneweg 2 in Kats. De bemaling is nodig om bouwwerkzaamheden uit te voeren.</meta:user-defined>
    <dc:language>nl</dc:language>
    <meta:user-defined meta:name="OVERHEIDop.locatietype/OVERHEIDop.gebiedsmarkering">Adres</meta:user-defined>
    <meta:user-defined meta:name="DC.title">Toestemming voor het tijdelijk onttrekken van grondwater aan de Colijnsplaatse Goeneweg 2 in Kats</meta:user-defined>
    <meta:user-defined meta:name="DCTERMS.W3CDTF/DCTERMS.available">2022-01-14</meta:user-defined>
    <meta:user-defined meta:name="DCTERMS.W3CDTF/OVERHEIDop.jaargang">2022</meta:user-defined>
    <meta:user-defined meta:name="OVERHEIDop.publicationIssue">259</meta:user-defined>
    <meta:user-defined meta:name="OVERHEIDop.WsbID/DC.identifier">wsb-2022-259</meta:user-defined>
    <meta:user-defined meta:name="OVERHEIDop.versieInformatie"/>
  </office:meta>
</office:document-meta>
</file>