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092 verleende vergunning voor plaatsen 12 borden wegberm HHNK tbv aanrijroute vrachtwagens bloemencentrale Dekamarkt,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05</meta:user-defined>
    <meta:user-defined meta:name="DCTERMS.abstract">plaatsen 12 borden wegberm HHNK tbv aanrijroute vrachtwagens bloemencentrale Dekamarkt, gemeente Drechterland</meta:user-defined>
    <dc:language>nl</dc:language>
    <meta:user-defined meta:name="OVERHEIDop.locatietype/OVERHEIDop.gebiedsmarkering">Punt</meta:user-defined>
    <meta:user-defined meta:name="DC.title">22.0284092 verleende vergunning voor plaatsen 12 borden wegberm HHNK tbv aanrijroute vrachtwagens bloemencentrale Dekamarkt, gemeente Drechterland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9</meta:user-defined>
    <meta:user-defined meta:name="OVERHEIDop.WsbID/DC.identifier">wsb-2022-2589</meta:user-defined>
    <meta:user-defined meta:name="OVERHEIDop.versieInformatie"/>
  </office:meta>
</office:document-meta>
</file>