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 aanbrengen of vervangen van beschoeiing of damwand in een watergang, Oldambt 81 nabij 3524BD UTRECHT (code HDSR86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of vervangen van beschoeiing of damwand in een watergang, Oldambt 81 nabij 3524BD UTRECHT. </text:p>
            <text:p text:style-name="common-al">Deze aanvraag is ontvangen op 2 maart 2022 en geregistreerd onder zaak 86174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174</meta:user-defined>
    <meta:user-defined meta:name="DCTERMS.abstract">aanvraag watervergunning voor het  aanbrengen of vervangen van beschoeiing of damwand in een watergang, Oldambt 81 nabij 3524B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 aanbrengen of vervangen van beschoeiing of damwand in een watergang, Oldambt 81 nabij 3524BD UTRECHT (code HDSR86174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8</meta:user-defined>
    <meta:user-defined meta:name="OVERHEIDop.WsbID/DC.identifier">wsb-2022-2588</meta:user-defined>
    <meta:user-defined meta:name="OVERHEIDop.versieInformatie"/>
  </office:meta>
</office:document-meta>
</file>