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4079 verleende vergunning voor het maken van een dam/duiker in de zuidelijke wegsloot van de Groeneweg, bij Groeneweg 7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32</meta:user-defined>
    <meta:user-defined meta:name="DCTERMS.abstract">het maken van een dam/duiker in de zuidelijke wegsloot van de Groeneweg,  bij Groeneweg 78 in Alkmaar</meta:user-defined>
    <dc:language>nl</dc:language>
    <meta:user-defined meta:name="OVERHEIDop.locatietype/OVERHEIDop.gebiedsmarkering">Punt</meta:user-defined>
    <meta:user-defined meta:name="DC.title">22.0284079 verleende vergunning voor het maken van een dam/duiker in de zuidelijke wegsloot van de Groeneweg, bij Groeneweg 78 in Alkmaar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86</meta:user-defined>
    <meta:user-defined meta:name="OVERHEIDop.WsbID/DC.identifier">wsb-2022-2586</meta:user-defined>
    <meta:user-defined meta:name="OVERHEIDop.versieInformatie"/>
  </office:meta>
</office:document-meta>
</file>