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84061 verleende vergunning voor het maken en hebben van een boothuis in de sloot langs de zuidzijde van Fuut 12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58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58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901</meta:user-defined>
    <meta:user-defined meta:name="DCTERMS.abstract">het maken en hebben van een boothuis in de sloot langs de zuidzijde van Fuut 12 in Broek op Langedijk</meta:user-defined>
    <dc:language>nl</dc:language>
    <meta:user-defined meta:name="OVERHEIDop.locatietype/OVERHEIDop.gebiedsmarkering">Punt</meta:user-defined>
    <meta:user-defined meta:name="DC.title">22.0284061 verleende vergunning voor het maken en hebben van een boothuis in de sloot langs de zuidzijde van Fuut 12 in Broek op Langedijk</meta:user-defined>
    <meta:user-defined meta:name="DCTERMS.W3CDTF/DCTERMS.available">2022-03-04</meta:user-defined>
    <meta:user-defined meta:name="DCTERMS.W3CDTF/OVERHEIDop.jaargang">2022</meta:user-defined>
    <meta:user-defined meta:name="OVERHEIDop.publicationIssue">2584</meta:user-defined>
    <meta:user-defined meta:name="OVERHEIDop.WsbID/DC.identifier">wsb-2022-2584</meta:user-defined>
    <meta:user-defined meta:name="OVERHEIDop.versieInformatie"/>
  </office:meta>
</office:document-meta>
</file>