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projectplan “Polder Griendtsveen” met bijbehorend 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Bij besluit van 15 februari 2022 heeft het dagelijks bestuur van Waterschap Limburg het projectplan Herinrichting Huilbeek vastgesteld. Uitvoering van het projectplan leidt tot een dienovereenkomstige aanpassing van de legger van Waterschap Limburg. Bij besluit van 15 februari 2022 is daarom tevens de legger gewijzigd.</text:p>
            <text:p text:style-name="common-al">
            <text:span text:style-name="nadrukvet">Toelichting</text:span>
          </text:p>
            <text:p text:style-name="common-al">Het plangebied is gelegen in de gemeente Horst aan de Maas en betreft de waterhuishouding in en rondom het dorp Griendtsveen. </text:p>
            <text:p text:style-name="common-al">Het definitief ontwerp voor het robuust inrichten van de integrale waterhuishouding Griendtsveen voorziet in: </text:p>
            <text:list text:style-name="id1-3-2-1-1-5">
              <text:list-item text:style-override="id1-3-2-1-1-5-1">
                <text:number>1.</text:number>
                <text:p text:style-name="al">het opheffen van het bestaande gemaal Lavendel, waardoor het Natura 2000 gebied “Kanaalbos” niet meer wordt belast met gebiedsvreemd water; </text:p>
              </text:list-item>
              <text:list-item text:style-override="id1-3-2-1-1-5-2">
                <text:number>2.</text:number>
                <text:p text:style-name="al">het plaatsen van twee gemalen voor de afwatering van respectievelijk het westelijk deel en oostelijk deel van Griendtsveen op de Helenavaart; </text:p>
              </text:list-item>
              <text:list-item text:style-override="id1-3-2-1-1-5-3">
                <text:number>3.</text:number>
                <text:p text:style-name="al">gebruik van het “Griendtsveenkanaal” als transportroute voor overtollig regenwater; </text:p>
              </text:list-item>
              <text:list-item text:style-override="id1-3-2-1-1-5-4">
                <text:number>4.</text:number>
                <text:p text:style-name="al">klimaat-robuust inrichten van het primair-, gemeentelijk- en private stelsel. </text:p>
              </text:list-item>
            </text:list>
            <text:p text:style-name="common-al">
            <text:span text:style-name="nadrukvet">Ontwerpprojectplan</text:span>
          </text:p>
            <text:p text:style-name="common-al">Het ontwerpprojectplan met bijbehorende ontwerpbesluit tot wijziging van de legger heeft van 20 november tot en met 31 december ter inzage gelegen met gelegenheid voor het indienen van zienswijzen. Er is één zienswijze ontvangen. </text:p>
            <text:p text:style-name="common-al">
            <text:span text:style-name="nadrukvet">Ter inzage</text:span>
          </text:p>
            <text:p text:style-name="common-al">Het vastgestelde projectplan alsmede het besluit tot wijziging van de legger liggen van 8 maart 2022 tot en met 18 april 2022 ter inzage bij Waterschap Limburg, Maria Theresialaan 99 te Roermond. Voor het inzien van de stukken dient vooraf een afspraak te worden gemaakt via onderstaand informatienummer. </text:p>
            <text:p text:style-name="common-al">
            <text:span text:style-name="nadrukvet">Beroep</text:span>
          </text:p>
            <text:p text:style-name="common-al">Ingevolge de Algemene wet bestuursrecht kan door belanghebbenden gedurende voornoemde termijn tegen het besluit tot vaststelling van het projectplan en/of het besluit tot wijziging van de legger beroep worden ingesteld bij de rechtbank Limburg, sector bestuursrecht, Postbus 950, 6040 AZ Roermond. Tegen het besluit tot wijziging van de legger kan alleen beroep worden ingesteld voor zover daarbij de ligging van een beschermingszone is vastgesteld of gewijzigd.</text:p>
            <text:p text:style-name="common-al">Het beroepschrift dient te zijn ondertekend en dient tenminste te bevatten: naam en adres van de indiener, de dagtekening van het beroep, een omschrijving van het besluit waartegen het beroep is gericht en de gronden van het beroep. Het beroepschrift moet worden gericht aan Rechtbank Limburg, Sector Bestuursrecht, Postbus 950, 6040 AZ Roermond, onder overlegging van een afschrift van het besluit. </text:p>
            <text:p text:style-name="common-al">U kunt ook digitaal beroep instellen en een verzoek om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
            <text:span text:style-name="nadrukvet">Informatie</text:span>
          </text:p>
            <text:p text:style-name="common-al">Voor meer informatie kunt u contact opnemen met de omgevingsmanager Marco Siecker via telefoonnummer: +31 6 8191 8141 of via het e-mailadres: <text:a xlink:href="mailto:m.siecker@waterschaplimburg.nl" xlink:type="simple">m.siecker@waterschaplimburg.nl</text:a>. De besluiten en stukken zijn ook in te zien in de linkerkolom bij deze bekendmaking. </text:p>
            <text:p text:style-name="common-al">Het dagelijks bestuur van Waterschap Limburg</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583</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83</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83</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3.17/xml/MC-DRP-PlanOverig-Web-ZM.xml</meta:user-defined>
    <meta:user-defined meta:name="OVERHEID.Waterschap/DC.creator">Waterschap Limburg</meta:user-defined>
    <meta:user-defined meta:name="OVERHEID.Informatietype/DC.type">officiële publicatie</meta:user-defined>
    <meta:user-defined meta:name="OVERHEIDop.Rubriek/DC.type">ander besluit van algemene strekking</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DC.source">artikel 5.4 van de Waterwet]|[1.0:c:BWBR0025458&amp;artikel=5.4&amp;g=2021-07-01</meta:user-defined>
    <dc:language>nl</dc:language>
    <meta:user-defined meta:name="OVERHEIDop.locatietype/OVERHEIDop.gebiedsmarkering">Punt</meta:user-defined>
    <meta:user-defined meta:name="DC.title">Vaststelling projectplan “Polder Griendtsveen” met bijbehorend besluit tot wijziging van de legger</meta:user-defined>
    <meta:user-defined meta:name="DCTERMS.W3CDTF/DCTERMS.available">2022-03-07</meta:user-defined>
    <meta:user-defined meta:name="OVERHEIDop.externeBijlage">projectplan|exb-2022-12962</meta:user-defined>
    <meta:user-defined meta:name="OVERHEIDop.externeBijlage">projectplan bijlage 1|exb-2022-12963</meta:user-defined>
    <meta:user-defined meta:name="OVERHEIDop.externeBijlage">projectplan bijlage 1a|exb-2022-12964</meta:user-defined>
    <meta:user-defined meta:name="OVERHEIDop.externeBijlage">projectplan bijlage 2|exb-2022-12965</meta:user-defined>
    <meta:user-defined meta:name="OVERHEIDop.externeBijlage">projectplan bijlage 3|exb-2022-12966</meta:user-defined>
    <meta:user-defined meta:name="OVERHEIDop.externeBijlage">projectplan bijlage 4|exb-2022-12967</meta:user-defined>
    <meta:user-defined meta:name="OVERHEIDop.externeBijlage">projectplan bijlage 5|exb-2022-12968</meta:user-defined>
    <meta:user-defined meta:name="OVERHEIDop.externeBijlage">projectplan bijlage 6|exb-2022-12969</meta:user-defined>
    <meta:user-defined meta:name="OVERHEIDop.externeBijlage">projectplan bijlage 7|exb-2022-12970</meta:user-defined>
    <meta:user-defined meta:name="OVERHEIDop.externeBijlage">projectplan bijlage 8|exb-2022-12971</meta:user-defined>
    <meta:user-defined meta:name="OVERHEIDop.externeBijlage">leggerbesluit|exb-2022-12972</meta:user-defined>
    <meta:user-defined meta:name="OVERHEIDop.externeBijlage">leggerbesluit bijlage 1|exb-2022-12973</meta:user-defined>
    <meta:user-defined meta:name="OVERHEIDop.externeBijlage">leggerbesluit bijlage 2|exb-2022-12974</meta:user-defined>
    <meta:user-defined meta:name="OVERHEIDop.externeBijlage">leggerbesluit bijlage 3|exb-2022-12975</meta:user-defined>
    <meta:user-defined meta:name="OVERHEIDop.externeBijlage">leggerbesluit bijlage 4|exb-2022-12976</meta:user-defined>
    <meta:user-defined meta:name="OVERHEIDop.externeBijlage">leggerbesluit bijlage 5|exb-2022-12977</meta:user-defined>
    <meta:user-defined meta:name="OVERHEIDop.externeBijlage">leggerbesluit bijlage 6|exb-2022-12978</meta:user-defined>
    <meta:user-defined meta:name="OVERHEIDop.externeBijlage">zienswijzenrapportage|exb-2022-12979</meta:user-defined>
    <meta:user-defined meta:name="DCTERMS.W3CDTF/OVERHEIDop.jaargang">2022</meta:user-defined>
    <meta:user-defined meta:name="OVERHEIDop.publicationIssue">2583</meta:user-defined>
    <meta:user-defined meta:name="OVERHEIDop.WsbID/DC.identifier">wsb-2022-2583</meta:user-defined>
    <meta:user-defined meta:name="OVERHEIDop.versieInformatie"/>
  </office:meta>
</office:document-meta>
</file>