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’t Zand 24a in Utrecht (code HDSR 85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’t Zand 24a in Utrecht. In de periode tussen 10 maart en 7 april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782</meta:user-defined>
    <meta:user-defined meta:name="DCTERMS.abstract">Hoogheemraadschap De Stichtse Rijnlanden – Melding voor het onttrekken van grondwater ’t Zand 24a in Utrecht (code HDSR 8578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’t Zand 24a in Utrecht (code HDSR 8578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80</meta:user-defined>
    <meta:user-defined meta:name="OVERHEIDop.WsbID/DC.identifier">wsb-2022-2580</meta:user-defined>
    <meta:user-defined meta:name="OVERHEIDop.versieInformatie"/>
  </office:meta>
</office:document-meta>
</file>