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diverse straten (Gerard Davidstraat e.o.) in Oudewater (code HDSR 85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sleufbemaling ter plaatse van diverse straten (Gerard Davidstraat e.o.) in Oudewater. In de periode tussen 7 maart en 29 juni 2022 wordt er grondwater onttrokken met een debiet van maximaal 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 <text:a xlink:href="https://www.hdsr.nl/regelen/vergunning-subsidies/sleuf/" xlink:type="simple">Grondwateronttrekking in een sleuf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maart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78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7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78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85665</meta:user-defined>
    <meta:user-defined meta:name="DCTERMS.abstract">Hoogheemraadschap De Stichtse Rijnlanden – Melding voor het onttrekken van grondwater diverse straten (Gerard Davidstraat e.o.) in Oudewater (code HDSR 85665)</meta:user-defined>
    <dc:language>nl</dc:language>
    <meta:user-defined meta:name="OVERHEIDop.locatietype/OVERHEIDop.gebiedsmarkering">Vlak</meta:user-defined>
    <meta:user-defined meta:name="DC.title">Hoogheemraadschap De Stichtse Rijnlanden – Melding voor het onttrekken van grondwater diverse straten (Gerard Davidstraat e.o.) in Oudewater (code HDSR 85665)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78</meta:user-defined>
    <meta:user-defined meta:name="OVERHEIDop.WsbID/DC.identifier">wsb-2022-2578</meta:user-defined>
    <meta:user-defined meta:name="OVERHEIDop.versieInformatie"/>
  </office:meta>
</office:document-meta>
</file>