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damwand aan de Koeweide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damwand</text:p>
            <text:p text:style-name="common-al">Locatie: Koeweide 24 Westervoort</text:p>
            <text:p text:style-name="common-al">Zaaknummer: 32577</text:p>
            <text:p text:style-name="common-al">Datum bekendmaking besluit:2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7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een damwand aan de Koeweide in Westervoort</meta:user-defined>
    <meta:user-defined meta:name="DCTERMS.W3CDTF/DCTERMS.available">2022-03-04</meta:user-defined>
    <meta:user-defined meta:name="DCTERMS.W3CDTF/OVERHEIDop.jaargang">2022</meta:user-defined>
    <meta:user-defined meta:name="OVERHEIDop.publicationIssue">2577</meta:user-defined>
    <meta:user-defined meta:name="OVERHEIDop.WsbID/DC.identifier">wsb-2022-2577</meta:user-defined>
    <meta:user-defined meta:name="OVERHEIDop.versieInformatie"/>
  </office:meta>
</office:document-meta>
</file>