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Herinrichting landgoed ‘t Medl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text:p>
            <text:p text:style-name="common-al">‘Herinrichting Landgoed ‘t Medler’ en het project uit te voeren in overeenstemming met dit plan.</text:p>
            <text:p text:style-name="common-al">Waterschap Rijn en IJssel werkt samen met onder meer de landgoedeigenaar, pachters, gemeente Bronckhorst en Provincie Gelderland om verdroging te bestrijden. De maatregelen zijn er op gericht om het grondwater in het voorjaar langer vast te houden. De uit te voeren watermaatregelen betreffen onder meer:</text:p>
            <text:list text:style-name="id1-3-2-1-1-4">
              <text:list-item text:style-override="id1-3-2-1-1-4-1">
                <text:number>.</text:number>
                <text:p text:style-name="al">aanleggen van ondiepe watergang (‘slenk’) in de natuurlijke laagte;</text:p>
              </text:list-item>
              <text:list-item text:style-override="id1-3-2-1-1-4-2">
                <text:number>.</text:number>
                <text:p text:style-name="al">herstellen van historische opgeleide beek;</text:p>
              </text:list-item>
              <text:list-item text:style-override="id1-3-2-1-1-4-3">
                <text:number>.</text:number>
                <text:p text:style-name="al">dempen van detailwatergangen;</text:p>
              </text:list-item>
              <text:list-item text:style-override="id1-3-2-1-1-4-4">
                <text:number>.</text:number>
                <text:p text:style-name="al">verleggen van leggerwatergang(en); </text:p>
              </text:list-item>
              <text:list-item text:style-override="id1-3-2-1-1-4-5">
                <text:number>.</text:number>
                <text:p text:style-name="al">verondiepen van de Baakse Beek.</text:p>
              </text:list-item>
            </text:list>
            <text:p text:style-name="common-al">Het ontwerp-projectplan Waterwet ‘Herinrichting Landgoed ‘t Medler’ en</text:p>
            <text:p text:style-name="common-al">de bijlagen zijn te raadplegen op de websites:</text:p>
            <text:p text:style-name="common-al">- <text:a xlink:href="http://www.wrij.nl/thema/actueel/bekendmakingen" xlink:type="simple">http://www.wrij.nl/thema/actueel/bekendmakingen;</text:a></text:p>
            <text:p text:style-name="common-al">- <text:span text:style-name="nadrukondlijn">https://zoek.officielebekendmakingen.nl/uitgebreidzoeken</text:span></text:p>
            <text:p text:style-name="common-al">De stukken zijn ook als “externe bijlage” te downloaden aan de linkerzijde van deze pagina in</text:p>
            <text:p text:style-name="common-al">dit Waterschapsblad.</text:p>
            <text:p text:style-name="common-al">Gedurende zes weken vanaf de publicatiedatum heeft eenieder de mogelijkheid om schriftelijk of mondeling zienswijzen kenbaar te maken ten aanzien van het ontwerp-projectplan Waterwet. Schriftelijke zienswijzen kunnen tot 16 april 2022 worden gericht aan het college van dijkgraaf en heemraden van Waterschap Rijn en IJssel, Postbus 148, 7000 AC Doetinchem. Mondelinge zienswijzen kunnen tot 16 april 2022 kenbaar worden gemaakt via telefoonnummer 0314-369369.</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het plan kunt u contact opnemen met omgevingsmanager Pascal Thijsen via <text:a xlink:href="mailto:p.thijssen@wrij.nl" xlink:type="simple">p.thijssen@wrij.nl</text:a> of 06 – 1094 21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Ontwerp-projectplan Waterwet ‘Herinrichting landgoed ‘t Medler’</meta:user-defined>
    <meta:user-defined meta:name="DCTERMS.W3CDTF/DCTERMS.available">2022-03-04</meta:user-defined>
    <meta:user-defined meta:name="DCTERMS.W3CDTF/OVERHEIDop.jaargang">2022</meta:user-defined>
    <meta:user-defined meta:name="OVERHEIDop.externeBijlage">Ontwerp projectplan|exb-2022-12927</meta:user-defined>
    <meta:user-defined meta:name="OVERHEIDop.externeBijlage">Bijlage 1 Maatregelenkaart Watersysteem|exb-2022-12928</meta:user-defined>
    <meta:user-defined meta:name="OVERHEIDop.externeBijlage">Bijlage 2 Leggerkaart|exb-2022-12929</meta:user-defined>
    <meta:user-defined meta:name="OVERHEIDop.externeBijlage">Bijlage 3a Effecten op grondwater|exb-2022-12930</meta:user-defined>
    <meta:user-defined meta:name="OVERHEIDop.externeBijlage">Bijlage 3b Effecten op oppervlaktewater|exb-2022-12931</meta:user-defined>
    <meta:user-defined meta:name="OVERHEIDop.externeBijlage">Bijlage 4 Overzicht grondwatermeetpunten|exb-2022-12932</meta:user-defined>
    <meta:user-defined meta:name="OVERHEIDop.externeBijlage">Bijlage 5 Flora en faunaonderzoek|exb-2022-12933</meta:user-defined>
    <meta:user-defined meta:name="OVERHEIDop.publicationIssue">2576</meta:user-defined>
    <meta:user-defined meta:name="OVERHEIDop.WsbID/DC.identifier">wsb-2022-2576</meta:user-defined>
    <meta:user-defined meta:name="OVERHEIDop.versieInformatie"/>
  </office:meta>
</office:document-meta>
</file>