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plaatsing loopsteiger primaire dijk Bruinisse kad.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vraag plaatsing loopsteiger primaire dijk Bruinisse kad. gemeente Schouwen-Duiveland D 176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206 </meta:user-defined>
    <meta:user-defined meta:name="DCTERMS.abstract"> aanvraag plaatsing loopsteiger primaire dijk Bruinisse kad. gemeente Schouwen-Duiveland.</meta:user-defined>
    <dc:language>nl</dc:language>
    <meta:user-defined meta:name="OVERHEIDop.locatietype/OVERHEIDop.gebiedsmarkering">Weg</meta:user-defined>
    <meta:user-defined meta:name="DC.title">Toestemming voor aanvraag plaatsing loopsteiger primaire dijk Bruinisse kad. gemeente Schouwen-Duiveland.</meta:user-defined>
    <meta:user-defined meta:name="DCTERMS.W3CDTF/DCTERMS.available">2022-03-04</meta:user-defined>
    <meta:user-defined meta:name="DCTERMS.W3CDTF/OVERHEIDop.jaargang">2022</meta:user-defined>
    <meta:user-defined meta:name="OVERHEIDop.publicationIssue">2572</meta:user-defined>
    <meta:user-defined meta:name="OVERHEIDop.WsbID/DC.identifier">wsb-2022-2572</meta:user-defined>
    <meta:user-defined meta:name="OVERHEIDop.versieInformatie"/>
  </office:meta>
</office:document-meta>
</file>