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. (code HDSR86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Hogesteeg 8, 3972JT Driebergen-Rijsenburg in de gemeente Utrechtse Heuvelrug.</text:p>
            <text:p text:style-name="common-al">Deze aanvraag is ontvangen op 2 maart 2022 en geregistreerd onder zaak 86154 (OLO nummer 67801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6154</meta:user-defined>
    <meta:user-defined meta:name="DCTERMS.abstract">Aanvraag voor een watervergunning ontvangen voor het aanleggen van kabels of leidingen in of nabij een oppervlaktewaterlichaam, nabij Hogesteeg 8, 3972JT Driebergen-Rijsenburg in de gemeente Utrechtse Heuvelrug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. (code HDSR86154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5</meta:user-defined>
    <meta:user-defined meta:name="OVERHEIDop.WsbID/DC.identifier">wsb-2022-2565</meta:user-defined>
    <meta:user-defined meta:name="OVERHEIDop.versieInformatie"/>
  </office:meta>
</office:document-meta>
</file>