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chikking Waterwet (053946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Vergunning aanvraag Grondwateronttrekking Waterberging TenneT Tilburg, op de locatie Vloeiveldweg 2 5048TD Tilburg. 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dende 6 weken ter inzage in het waterschapshuis, Bosscheweg 56 te Boxtel.</text:p>
            <text:p text:style-name="common-al">Desgewenst kunt u de stukken inzien, na telefonische afspraak met de betreffende vergunningverlener.</text:p>
            <text:p text:style-name="common-al">Zienswijzen</text:p>
            <text:p text:style-name="common-al">Belanghebbenden kunnen schriftelijk en / of mondeling een zienswijze indienen binnen zes weken na de dag van bekendmaking van de ontwerpbeschikking bij Waterschap De Dommel, het Dagelijks bestuur, Postbus 10.001, 5280 DA te Boxtel.</text:p>
            <text:p text:style-name="common-al">Wij maken u erop attent dat slechts beroep tegen de uiteindelijke beschikking kan worden ingediend als u ook een zienswijze hebt ingebracht tegen de ontwerpbeschikking.</text:p>
            <text:p text:style-name="common-al">Contact</text:p>
            <text:p text:style-name="last-al">Voor vragen over deze bekendmaking of een mondelinge toelichting op de stukken kunt u contact opnemen met 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46856</meta:user-defined>
    <meta:user-defined meta:name="DCTERMS.abstract">Vergunning aanvraag Grondwateronttrekking Waterberging TenneT Tilburg,</meta:user-defined>
    <dc:language>nl</dc:language>
    <meta:user-defined meta:name="OVERHEIDop.locatietype/OVERHEIDop.gebiedsmarkering">Punt</meta:user-defined>
    <meta:user-defined meta:name="DC.title">Bekendmaking Ontwerpbeschikking Waterwet (053946856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4</meta:user-defined>
    <meta:user-defined meta:name="OVERHEIDop.WsbID/DC.identifier">wsb-2022-2564</meta:user-defined>
    <meta:user-defined meta:name="OVERHEIDop.versieInformatie"/>
  </office:meta>
</office:document-meta>
</file>