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en hebben van een dam met duiker in een A-watergang ter hoogte van de Van Heemstraweg 136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en hebben van een dam met duiker in een A-watergang ter hoogte van de Van Heemstraweg 136 te Dreumel een watervergunning te verlenen.</text:p>
            <text:p text:style-name="common-al">Zaaknummer: 2021166795</text:p>
            <text:p text:style-name="common-al">Start bezwaartermijn: 02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6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6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6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66795</meta:user-defined>
    <meta:user-defined meta:name="DCTERMS.abstract">het leggen van een dam tpv. van Heemstraweg 136 te Dreumel </meta:user-defined>
    <dc:language>nl</dc:language>
    <meta:user-defined meta:name="OVERHEIDop.locatietype/OVERHEIDop.gebiedsmarkering">Punt</meta:user-defined>
    <meta:user-defined meta:name="DC.title">Waterschap Rivierenland - watervergunning voor het leggen en hebben van een dam met duiker in een A-watergang ter hoogte van de Van Heemstraweg 136 te Dreumel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63</meta:user-defined>
    <meta:user-defined meta:name="OVERHEIDop.WsbID/DC.identifier">wsb-2022-2563</meta:user-defined>
    <meta:user-defined meta:name="OVERHEIDop.versieInformatie"/>
  </office:meta>
</office:document-meta>
</file>