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CAB-Rondom 90 in Utrecht (code HDSR 85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ter plaatse van de CAB-Rondom 90 in Utrecht. In de periode tussen 7 maart en 27 mei 2022 wordt er grondwater onttrokken met een debiet van maximaal 6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 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maart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6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6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6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5652</meta:user-defined>
    <meta:user-defined meta:name="DCTERMS.abstract">Hoogheemraadschap De Stichtse Rijnlanden – Melding voor het onttrekken van grondwater CAB-Rondom 90 in Utrecht (code HDSR 85652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CAB-Rondom 90 in Utrecht (code HDSR 85652)</meta:user-defined>
    <meta:user-defined meta:name="DCTERMS.W3CDTF/DCTERMS.available">2022-03-04</meta:user-defined>
    <meta:user-defined meta:name="DCTERMS.W3CDTF/OVERHEIDop.jaargang">2022</meta:user-defined>
    <meta:user-defined meta:name="OVERHEIDop.publicationIssue">2560</meta:user-defined>
    <meta:user-defined meta:name="OVERHEIDop.WsbID/DC.identifier">wsb-2022-2560</meta:user-defined>
    <meta:user-defined meta:name="OVERHEIDop.versieInformatie"/>
  </office:meta>
</office:document-meta>
</file>