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edeeltelijk dempen van een sloot ter hoogte van Schenkelhof 1 en het verwijderen van een duiker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edeeltelijk dempen van een sloot ter hoogte van Schenkelhof 1 en het verwijderen van een duiker te Strijen..</text:p>
            <text:p text:style-name="common-al">Zaaknummer: VTH2021-8428</text:p>
            <text:p text:style-name="common-al">Start bezwaartermijn (6 weken): 04-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8428</meta:user-defined>
    <meta:user-defined meta:name="DCTERMS.abstract">het gedeeltelijk dempen van een sloot ter hoogte van Schenkelhof 1 en het verwijderen van duiker 26070DU te Strijen in de gemeente Hoeksche Waard</meta:user-defined>
    <dc:language>nl</dc:language>
    <meta:user-defined meta:name="OVERHEIDop.locatietype/OVERHEIDop.gebiedsmarkering">Punt</meta:user-defined>
    <meta:user-defined meta:name="DC.title">Waterschap Hollandse Delta - watervergunning voor het gedeeltelijk dempen van een sloot ter hoogte van Schenkelhof 1 en het verwijderen van een duiker te Strijen.</meta:user-defined>
    <meta:user-defined meta:name="DCTERMS.W3CDTF/DCTERMS.available">2022-03-04</meta:user-defined>
    <meta:user-defined meta:name="DCTERMS.W3CDTF/OVERHEIDop.jaargang">2022</meta:user-defined>
    <meta:user-defined meta:name="OVERHEIDop.publicationIssue">2559</meta:user-defined>
    <meta:user-defined meta:name="OVERHEIDop.WsbID/DC.identifier">wsb-2022-2559</meta:user-defined>
    <meta:user-defined meta:name="OVERHEIDop.versieInformatie"/>
  </office:meta>
</office:document-meta>
</file>