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gesloten bronsysteem (bodemenergiesysteem) met bijbehoren leidingen ter plaatse van Van Heemstraweg 6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gesloten bronsysteem (bodemenergiesysteem) met bijbehoren leidingen ter plaatse van Van Heemstraweg 6 te Heerewaarden een watervergunning te verlenen.</text:p>
            <text:p text:style-name="common-al">Zaaknummer: 2021153679</text:p>
            <text:p text:style-name="common-al">Start bezwaartermijn: 02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5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5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53679</meta:user-defined>
    <meta:user-defined meta:name="DCTERMS.abstract">het uitvoeren van leidingwerkzaamheden, gesloten bronsysteem, tpv. van Heemstraweg 6 te Heerewaarden 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gesloten bronsysteem (bodemenergiesysteem) met bijbehoren leidingen ter plaatse van Van Heemstraweg 6 te Heerewaard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58</meta:user-defined>
    <meta:user-defined meta:name="OVERHEIDop.WsbID/DC.identifier">wsb-2022-2558</meta:user-defined>
    <meta:user-defined meta:name="OVERHEIDop.versieInformatie"/>
  </office:meta>
</office:document-meta>
</file>