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bstederdijk 102 in Utrecht (code HDSR 85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Abstederdijk 102 in Utrecht. In de periode tussen 1 augustus en 1 september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5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5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678</meta:user-defined>
    <meta:user-defined meta:name="DCTERMS.abstract">Hoogheemraadschap De Stichtse Rijnlanden – Melding voor het onttrekken van grondwater Abstederdijk 102 in Utrecht (code HDSR 8567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Abstederdijk 102 in Utrecht (code HDSR 85678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57</meta:user-defined>
    <meta:user-defined meta:name="OVERHEIDop.WsbID/DC.identifier">wsb-2022-2557</meta:user-defined>
    <meta:user-defined meta:name="OVERHEIDop.versieInformatie"/>
  </office:meta>
</office:document-meta>
</file>