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nieuwe drinkwatertransportleiding en het verwijderen dan wel volschuimen van de vervallen drinkwatertransportleiding, ter hoogte van Zuider IJdijk 100 1095KN Amsterdam, [ASD02K11515] Amsterdam A K 11515 - AGV - WN2022-0003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nieuwe drinkwatertransportleiding en het verwijderen dan wel volschuimen van de vervallen drinkwatertransportleiding, ter hoogte van Zuider IJdijk 100 1095KN Amsterdam, [ASD02K11515] Amsterdam A K 11515 .</text:p>
            <text:p text:style-name="common-al">Deze vergunning is verzonden op 02-03-2022.</text:p>
            <text:p text:style-name="common-al">Inzien van de stukken</text:p>
            <text:p text:style-name="common-al">Als u de bijlagen wilt inzien, kan dat. U kunt daarvoor een e-mail sturen naar ondersteuningvth@waternet.nl. Vermeld dan uw zaaknummer WN2022-00035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5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5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5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350</meta:user-defined>
    <meta:user-defined meta:name="DCTERMS.abstract">Watervergunning, Stichting Waternet, Zuider IJdijk in Amsterdam</meta:user-defined>
    <dc:language>nl</dc:language>
    <meta:user-defined meta:name="OVERHEIDop.locatietype/OVERHEIDop.gebiedsmarkering">Punt</meta:user-defined>
    <meta:user-defined meta:name="DC.title">Verleende Watervergunning voor het aanleggen van een nieuwe drinkwatertransportleiding en het verwijderen dan wel volschuimen van de vervallen drinkwatertransportleiding, ter hoogte van Zuider IJdijk 100 1095KN Amsterdam, [ASD02K11515] Amsterdam A K 11515 - AGV - WN2022-000350</meta:user-defined>
    <meta:user-defined meta:name="DCTERMS.W3CDTF/DCTERMS.available">2022-03-04</meta:user-defined>
    <meta:user-defined meta:name="DCTERMS.W3CDTF/OVERHEIDop.jaargang">2022</meta:user-defined>
    <meta:user-defined meta:name="OVERHEIDop.publicationIssue">2552</meta:user-defined>
    <meta:user-defined meta:name="OVERHEIDop.WsbID/DC.identifier">wsb-2022-2552</meta:user-defined>
    <meta:user-defined meta:name="OVERHEIDop.versieInformatie"/>
  </office:meta>
</office:document-meta>
</file>