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9 tijdelijke stuwen ter bestrijding van droogte. De stuwen worden aangebracht in de gemeen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5569</text:p>
            <text:p text:style-name="common-al"/>
            <text:p text:style-name="common-al">Waterschap Vechtstromen heeft een watervergunning verleend. Het waterschap geeft hiermee toestemming voor het realiseren van 9 tijdelijke stuwen ter bestrijding van droogte. De stuwen worden aangebracht in de gemeente Enschede voor de periode van 1 januari 2022 tot 1 januari 2024.</text:p>
            <text:p text:style-name="common-al">De watervergunning is op 2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april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5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5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5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realiseren van 9 tijdelijke stuwen ter bestrijding van droogte. De stuwen worden aangebracht in de gemeente Enschede</meta:user-defined>
    <meta:user-defined meta:name="DCTERMS.W3CDTF/DCTERMS.available">2022-03-04</meta:user-defined>
    <meta:user-defined meta:name="DCTERMS.W3CDTF/OVERHEIDop.jaargang">2022</meta:user-defined>
    <meta:user-defined meta:name="OVERHEIDop.publicationIssue">2551</meta:user-defined>
    <meta:user-defined meta:name="OVERHEIDop.WsbID/DC.identifier">wsb-2022-2551</meta:user-defined>
    <meta:user-defined meta:name="OVERHEIDop.versieInformatie"/>
  </office:meta>
</office:document-meta>
</file>