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2737 het aanbrengen van een mantelbuis ter plaatse van Schipholweg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februari 2022 een besluit genomen aan Liander N.V. voor</text:p>
            <text:p text:style-name="common-al"> - in kwetsbaar kwelgebied, genaamd Haarlemmermeerpolder, middels een diepe horizontaal gestuurde boring aanbrengen van één mantelbuis ø 160mm HDPE 100 SDR11 ter hoogte van Schipholweg 275 te Badhoevedorp; - middels een diepe horizontaal gestuurde boring aanbrengen van één mantelbuis ø 160mm HDPE 100 SDR11 onder duiker met code 180-033-02776 ter plaatse van Schipholweg te Badhoevedorp;</text:p>
            <text:p text:style-name="common-al"> - middels een diepe horizontaal gestuurde boring aanbrengen van één mantelbuis ø 160mm HDPE 100 SDR11 onder overige watergang met code as 180-058-03041 ter plaatse van Schipholweg te Badhoevedorp.</text:p>
            <text:p text:style-name="common-al"/>
            <text:p text:style-name="common-al"> De stukken liggen tot en met 8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Nijhof van de afdeling Vergunningverlening &amp; Handhaving, telefoon (071) 306 34 94. </text:p>
            <text:p text:style-name="common-al"/>
            <text:p text:style-name="last-al">Leiden, 25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2-002737 het aanbrengen van een mantelbuis ter plaatse van Schipholweg te Badhoevedorp</meta:user-defined>
    <meta:user-defined meta:name="OVERHEIDop.datumEindeReactietermijn">2022-04-08</meta:user-defined>
    <meta:user-defined meta:name="OVERHEIDop.TilID/OVERHEIDop.terinzageleggingOP">til-2022-871</meta:user-defined>
    <meta:user-defined meta:name="DCTERMS.W3CDTF/DCTERMS.available">2022-03-04</meta:user-defined>
    <meta:user-defined meta:name="DCTERMS.W3CDTF/OVERHEIDop.jaargang">2022</meta:user-defined>
    <meta:user-defined meta:name="OVERHEIDop.publicationIssue">2550</meta:user-defined>
    <meta:user-defined meta:name="OVERHEIDop.WsbID/DC.identifier">wsb-2022-2550</meta:user-defined>
    <meta:user-defined meta:name="OVERHEIDop.versieInformatie"/>
  </office:meta>
</office:document-meta>
</file>