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tijdelijk onttrekken van grondwater en gedeeltelijk retourneren en gedeeltelijk lozen van bronneringswater in verband met verlaging waterspanning (code HDSR84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tijdelijk onttrekken van grondwater en gedeeltelijk retourneren en gedeeltelijk lozen bronneringswater in verband met verlaging waterspanning aan de Hoofdveste (nabij nummer 25) in Houten in de gemeente Houten. </text:p>
            <text:p text:style-name="common-al">Deze aanvraag is ontvangen op 6 januari 2022 en geregistreerd onder zaak 84187 (OLO nummer 66376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187</meta:user-defined>
    <meta:user-defined meta:name="DCTERMS.abstract">Hoogheemraadschap De Stichtse Rijnlanden – Nieuwe aanvraag watervergunning voor het tijdelijk onttrekken van grondwater en gedeeltelijk retourneren en gedeeltelijk lozen van bronneringswater in verband met verlaging waterspanning (code HDSR84187)</meta:user-defined>
    <dc:language>nl</dc:language>
    <meta:user-defined meta:name="OVERHEIDop.locatietype/OVERHEIDop.gebiedsmarkering">Punt</meta:user-defined>
    <meta:user-defined meta:name="DC.title">Hoogheemraadschap De Stichtse Rijnlanden – Nieuwe aanvraag watervergunning voor het tijdelijk onttrekken van grondwater en gedeeltelijk retourneren en gedeeltelijk lozen van bronneringswater in verband met verlaging waterspanning (code HDSR84187)</meta:user-defined>
    <meta:user-defined meta:name="DCTERMS.W3CDTF/DCTERMS.available">2022-01-11</meta:user-defined>
    <meta:user-defined meta:name="DCTERMS.W3CDTF/OVERHEIDop.jaargang">2022</meta:user-defined>
    <meta:user-defined meta:name="OVERHEIDop.publicationIssue">255</meta:user-defined>
    <meta:user-defined meta:name="OVERHEIDop.WsbID/DC.identifier">wsb-2022-255</meta:user-defined>
    <meta:user-defined meta:name="OVERHEIDop.versieInformatie"/>
  </office:meta>
</office:document-meta>
</file>