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863 het aanbrengen en hebben van een drinkwaterleiding ter plaatse van Meerpolder 2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22 een besluit genomen aan Dunea N.V. voor in een kwetsbaar kwelgebied aanbrengen en hebben van één Ø 63mm PE 100 SDR 17.6 drinkwaterleiding door middel van een boogboring met in- en uittredepunt in de kernzone van regionale kering Zoetermeerse Meerpolder ter plaatse van Meerpolder 20 te Zoetermeer.</text:p>
            <text:p text:style-name="common-al"/>
            <text:p text:style-name="common-al"> De stukken liggen tot en met 8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2863 het aanbrengen en hebben van een drinkwaterleiding ter plaatse van Meerpolder 20 te Zoetermeer</meta:user-defined>
    <meta:user-defined meta:name="OVERHEIDop.datumEindeReactietermijn">2022-03-04</meta:user-defined>
    <meta:user-defined meta:name="OVERHEIDop.TilID/OVERHEIDop.terinzageleggingOP">til-2022-870</meta:user-defined>
    <meta:user-defined meta:name="DCTERMS.W3CDTF/DCTERMS.available">2022-03-04</meta:user-defined>
    <meta:user-defined meta:name="DCTERMS.W3CDTF/OVERHEIDop.jaargang">2022</meta:user-defined>
    <meta:user-defined meta:name="OVERHEIDop.publicationIssue">2549</meta:user-defined>
    <meta:user-defined meta:name="OVERHEIDop.WsbID/DC.identifier">wsb-2022-2549</meta:user-defined>
    <meta:user-defined meta:name="OVERHEIDop.versieInformatie"/>
  </office:meta>
</office:document-meta>
</file>