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Natura 2000 herstelmaatregelen en koppelkansen in de Bergvennen en Brecklenkampse Veld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125</text:p>
            <text:p text:style-name="common-al"/>
            <text:p text:style-name="common-al">Waterschap Vechtstromen heeft een watervergunning verleend. Het waterschap geeft hiermee toestemming voor het realiseren van Natura 2000 herstelmaatregelen en koppelkansen in de Bergvennen en Brecklenkampse Veld. </text:p>
            <text:p text:style-name="common-al">De watervergunning is op 2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april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4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van Natura 2000 herstelmaatregelen en koppelkansen in de Bergvennen en Brecklenkampse Veld</meta:user-defined>
    <meta:user-defined meta:name="DCTERMS.W3CDTF/DCTERMS.available">2022-03-04</meta:user-defined>
    <meta:user-defined meta:name="DCTERMS.W3CDTF/OVERHEIDop.jaargang">2022</meta:user-defined>
    <meta:user-defined meta:name="OVERHEIDop.publicationIssue">2543</meta:user-defined>
    <meta:user-defined meta:name="OVERHEIDop.WsbID/DC.identifier">wsb-2022-2543</meta:user-defined>
    <meta:user-defined meta:name="OVERHEIDop.versieInformatie"/>
  </office:meta>
</office:document-meta>
</file>