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reconstructie van de Steinhagenseweg in Woerden (code HDSR84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reconstructie van de Steinhagenseweg in Woerden, betreffende het aanleggen van een dam met duiker, het aanleggen van een duiker, het vervangen en hoger aanleggen van 2 duikers en het graven van oppervlaktewater als watercompensatie voor de demping van oppervlaktewater als gevolg van de aanleg van de dam met duiker. Dit besluit is verzonden op 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864</meta:user-defined>
    <meta:user-defined meta:name="DCTERMS.abstract">watervergunning voor het aanpassen van de waterhuishouding in het kader van de reconstructie van de Steinhagenseweg in Woerden</meta:user-defined>
    <dc:language>nl</dc:language>
    <meta:user-defined meta:name="OVERHEIDop.locatietype/OVERHEIDop.gebiedsmarkering">Weg</meta:user-defined>
    <meta:user-defined meta:name="DC.title">Hoogheemraadschap De Stichtse Rijnlanden – Verleende watervergunning voor het aanpassen van de waterhuishouding in het kader van de reconstructie van de Steinhagenseweg in Woerden (code HDSR84864)</meta:user-defined>
    <meta:user-defined meta:name="DCTERMS.W3CDTF/DCTERMS.available">2022-03-04</meta:user-defined>
    <meta:user-defined meta:name="DCTERMS.W3CDTF/OVERHEIDop.jaargang">2022</meta:user-defined>
    <meta:user-defined meta:name="OVERHEIDop.externeBijlage">Watervergunning HDSR84864|exb-2022-12835</meta:user-defined>
    <meta:user-defined meta:name="OVERHEIDop.externeBijlage">Bijlage Watervergunning HDSR84864|exb-2022-12836</meta:user-defined>
    <meta:user-defined meta:name="OVERHEIDop.publicationIssue">2541</meta:user-defined>
    <meta:user-defined meta:name="OVERHEIDop.WsbID/DC.identifier">wsb-2022-2541</meta:user-defined>
    <meta:user-defined meta:name="OVERHEIDop.versieInformatie"/>
  </office:meta>
</office:document-meta>
</file>