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Noord-Linschoterzandweg 19 in Snelrewaard (code HDSR83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Noord-Linschoterzandweg 19 in Snelrewaard in de gemeente Oudewater. Dit besluit is verzonden op 2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196</meta:user-defined>
    <meta:user-defined meta:name="DCTERMS.abstract"> watervergunning voor het dempen en compenseren van oppervlaktewater op de locatie nabij Noord-Linschoterzandweg 19 in Snelrewaard</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Noord-Linschoterzandweg 19 in Snelrewaard (code HDSR83196)</meta:user-defined>
    <meta:user-defined meta:name="DCTERMS.W3CDTF/DCTERMS.available">2022-03-04</meta:user-defined>
    <meta:user-defined meta:name="DCTERMS.W3CDTF/OVERHEIDop.jaargang">2022</meta:user-defined>
    <meta:user-defined meta:name="OVERHEIDop.externeBijlage">Watervergunning HDSR83196|exb-2022-12829</meta:user-defined>
    <meta:user-defined meta:name="OVERHEIDop.externeBijlage">Bijlage Watervergunning HDSR83196|exb-2022-12830</meta:user-defined>
    <meta:user-defined meta:name="OVERHEIDop.externeBijlage">Bijlage Watervergunning HDSR83196|exb-2022-12831</meta:user-defined>
    <meta:user-defined meta:name="OVERHEIDop.externeBijlage">Bijlage Watervergunning HDSR83196|exb-2022-12832</meta:user-defined>
    <meta:user-defined meta:name="OVERHEIDop.externeBijlage">Bijlage Watervergunning HDSR83196|exb-2022-12833</meta:user-defined>
    <meta:user-defined meta:name="OVERHEIDop.externeBijlage">Bijlage Watervergunning HDSR83196|exb-2022-12834</meta:user-defined>
    <meta:user-defined meta:name="OVERHEIDop.publicationIssue">2540</meta:user-defined>
    <meta:user-defined meta:name="OVERHEIDop.WsbID/DC.identifier">wsb-2022-2540</meta:user-defined>
    <meta:user-defined meta:name="OVERHEIDop.versieInformatie"/>
  </office:meta>
</office:document-meta>
</file>