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erdijkseweg - A17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3 december 2021 met registratienummer 0652493847 voor het verwijderen en aanleggen van laagspannings-/middenspanningskabels en een lagedruk gasleiding evenwijdig aan en kruisend met a- en b-wateren en plaatsen van nieuwe stations ter hoogte van Moerdijkseweg - A17 te Zevenbergschen Hoe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Moerdijkseweg - A17 te Zevenbergschen Hoek.</meta:user-defined>
    <meta:user-defined meta:name="DCTERMS.W3CDTF/DCTERMS.available">2022-01-11</meta:user-defined>
    <meta:user-defined meta:name="DCTERMS.W3CDTF/OVERHEIDop.jaargang">2022</meta:user-defined>
    <meta:user-defined meta:name="OVERHEIDop.publicationIssue">254</meta:user-defined>
    <meta:user-defined meta:name="OVERHEIDop.WsbID/DC.identifier">wsb-2022-254</meta:user-defined>
    <meta:user-defined meta:name="OVERHEIDop.versieInformatie"/>
  </office:meta>
</office:document-meta>
</file>