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plaatsen van een pompput bij een waterkering op de locatie bij Hogebrug 9 in Driebruggen (code HDSR851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van een pompput in de zone waterstaatswerk van een regionale waterkering op de locatie bij Hogebrug 9 in Driebruggen in de gemeente Bodegraven. Dit besluit is verzonden op 2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133</meta:user-defined>
    <meta:user-defined meta:name="DCTERMS.abstract">watervergunning voor het verplaatsen van een pompput bij een waterkering op de locatie bij Hogebrug 9 in Driebruggen</meta:user-defined>
    <dc:language>nl</dc:language>
    <meta:user-defined meta:name="OVERHEIDop.locatietype/OVERHEIDop.gebiedsmarkering">Adres</meta:user-defined>
    <meta:user-defined meta:name="DC.title">Hoogheemraadschap De Stichtse Rijnlanden – Verleende watervergunning voor het verplaatsen van een pompput bij een waterkering op de locatie bij Hogebrug 9 in Driebruggen (code HDSR85133)</meta:user-defined>
    <meta:user-defined meta:name="DCTERMS.W3CDTF/DCTERMS.available">2022-03-04</meta:user-defined>
    <meta:user-defined meta:name="DCTERMS.W3CDTF/OVERHEIDop.jaargang">2022</meta:user-defined>
    <meta:user-defined meta:name="OVERHEIDop.externeBijlage">Watervergunning HDSR85133|exb-2022-12827</meta:user-defined>
    <meta:user-defined meta:name="OVERHEIDop.externeBijlage">Bijlage Watervergunning HDSR85133|exb-2022-12828</meta:user-defined>
    <meta:user-defined meta:name="OVERHEIDop.publicationIssue">2539</meta:user-defined>
    <meta:user-defined meta:name="OVERHEIDop.WsbID/DC.identifier">wsb-2022-2539</meta:user-defined>
    <meta:user-defined meta:name="OVERHEIDop.versieInformatie"/>
  </office:meta>
</office:document-meta>
</file>