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nabij locatie Beemstraat 1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nabij locatie Beemstraat 1 te Nieuwaal een watervergunning te verlenen.</text:p>
            <text:p text:style-name="common-al">Zaaknummer: 2021116425</text:p>
            <text:p text:style-name="common-al">Start bezwaartermijn: 0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16425</meta:user-defined>
    <meta:user-defined meta:name="DCTERMS.abstract">Leidingwerkzaamheden, locatie Beemstraat 1 te Nieuwaal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nabij locatie Beemstraat 1 te Nieuwaal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38</meta:user-defined>
    <meta:user-defined meta:name="OVERHEIDop.WsbID/DC.identifier">wsb-2022-2538</meta:user-defined>
    <meta:user-defined meta:name="OVERHEIDop.versieInformatie"/>
  </office:meta>
</office:document-meta>
</file>