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ngen van een bestaande dam met duiker en het inkorten van de daarnaast gelegen dam met duiker ter plaatse van Verre Weide 8a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lengen van een bestaande dam met duiker en het inkorten van de daarnaast gelegen dam met duiker ter plaatse van Verre Weide 8a te Veen een watervergunning te verlenen.</text:p>
            <text:p text:style-name="common-al">Zaaknummer: 2021143732</text:p>
            <text:p text:style-name="common-al">Start bezwaartermijn: 01-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3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3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3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143732</meta:user-defined>
    <meta:user-defined meta:name="DCTERMS.abstract">verlengen van een dam met duiker ten behoeve van perceel Verre Weide 8a te Veen</meta:user-defined>
    <dc:language>nl</dc:language>
    <meta:user-defined meta:name="OVERHEIDop.locatietype/OVERHEIDop.gebiedsmarkering">Punt</meta:user-defined>
    <meta:user-defined meta:name="DC.title">Waterschap Rivierenland - watervergunning voor het verlengen van een bestaande dam met duiker en het inkorten van de daarnaast gelegen dam met duiker ter plaatse van Verre Weide 8a te Veen</meta:user-defined>
    <meta:user-defined meta:name="DCTERMS.W3CDTF/DCTERMS.available">2022-03-03</meta:user-defined>
    <meta:user-defined meta:name="DCTERMS.W3CDTF/OVERHEIDop.jaargang">2022</meta:user-defined>
    <meta:user-defined meta:name="OVERHEIDop.publicationIssue">2537</meta:user-defined>
    <meta:user-defined meta:name="OVERHEIDop.WsbID/DC.identifier">wsb-2022-2537</meta:user-defined>
    <meta:user-defined meta:name="OVERHEIDop.versieInformatie"/>
  </office:meta>
</office:document-meta>
</file>