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plossen van kabelschade nabij Hollemastraat 13, 9973 PN te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maart tot en met 12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3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oplossen van kabelschade nabij Hollemastraat 13, 9973 PN te Houwerzijl</meta:user-defined>
    <meta:user-defined meta:name="DCTERMS.W3CDTF/DCTERMS.available">2022-03-03</meta:user-defined>
    <meta:user-defined meta:name="DCTERMS.W3CDTF/OVERHEIDop.jaargang">2022</meta:user-defined>
    <meta:user-defined meta:name="OVERHEIDop.externeBijlage">52392_besluit|exb-2022-12814</meta:user-defined>
    <meta:user-defined meta:name="OVERHEIDop.publicationIssue">2534</meta:user-defined>
    <meta:user-defined meta:name="OVERHEIDop.WsbID/DC.identifier">wsb-2022-2534</meta:user-defined>
    <meta:user-defined meta:name="OVERHEIDop.versieInformatie"/>
  </office:meta>
</office:document-meta>
</file>