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voorziening aan de Nieuwgraaf in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uitstroomvoorziening.</text:p>
            <text:p text:style-name="common-al">Locatie: Nieuwgraaf 13 Duiven</text:p>
            <text:p text:style-name="common-al">Zaaknummer: 32637</text:p>
            <text:p text:style-name="common-al">Datum bekendmaking besluit: 1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3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3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3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een uitstroomvoorziening aan de Nieuwgraaf in Duiven</meta:user-defined>
    <meta:user-defined meta:name="DCTERMS.W3CDTF/DCTERMS.available">2022-03-03</meta:user-defined>
    <meta:user-defined meta:name="DCTERMS.W3CDTF/OVERHEIDop.jaargang">2022</meta:user-defined>
    <meta:user-defined meta:name="OVERHEIDop.publicationIssue">2533</meta:user-defined>
    <meta:user-defined meta:name="OVERHEIDop.WsbID/DC.identifier">wsb-2022-2533</meta:user-defined>
    <meta:user-defined meta:name="OVERHEIDop.versieInformatie"/>
  </office:meta>
</office:document-meta>
</file>