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10497 ingevolge de Keur waterschap Brabantse Delta 2015 bekend gemaakt op 22 februari 2022 voor het aanleggen, hebben en onderhouden van een betonnen grondkerende constructie met ophoging talud (terras) en houten overkapping in het talud/de beschermingszone van a-water OVK01160 ter hoogte van Nispenstraat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ispenstraat 14 te Tilburg.</meta:user-defined>
    <meta:user-defined meta:name="DCTERMS.W3CDTF/DCTERMS.available">2022-03-03</meta:user-defined>
    <meta:user-defined meta:name="DCTERMS.W3CDTF/OVERHEIDop.jaargang">2022</meta:user-defined>
    <meta:user-defined meta:name="OVERHEIDop.externeBijlage">Besluit 510497|exb-2022-12766</meta:user-defined>
    <meta:user-defined meta:name="OVERHEIDop.externeBijlage">22-471484-A|exb-2022-12767</meta:user-defined>
    <meta:user-defined meta:name="OVERHEIDop.externeBijlage">22-471484-B|exb-2022-12768</meta:user-defined>
    <meta:user-defined meta:name="OVERHEIDop.publicationIssue">2531</meta:user-defined>
    <meta:user-defined meta:name="OVERHEIDop.WsbID/DC.identifier">wsb-2022-2531</meta:user-defined>
    <meta:user-defined meta:name="OVERHEIDop.versieInformatie"/>
  </office:meta>
</office:document-meta>
</file>