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voor een huisaansluiting nabij Hoge Rijndijk 38a 2415AD Nieuwerbrug aan den Rijn (code HDSR851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voor een huisaansluiting nabij Hoge Rijndijk 38a 2415AD Nieuwerbrug aan den Rijn in de gemeente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164</meta:user-defined>
    <meta:user-defined meta:name="DCTERMS.abstract">Melding activiteit voor het aanleggen van kabels of leidingen in, op of nabij een waterkering voor een huisaansluiting nabij Hoge Rijndijk 38a 2415AD Nieuwerbrug aan den Rij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voor een huisaansluiting nabij Hoge Rijndijk 38a 2415AD Nieuwerbrug aan den Rijn (code HDSR85164)</meta:user-defined>
    <meta:user-defined meta:name="DCTERMS.W3CDTF/DCTERMS.available">2022-03-03</meta:user-defined>
    <meta:user-defined meta:name="DCTERMS.W3CDTF/OVERHEIDop.jaargang">2022</meta:user-defined>
    <meta:user-defined meta:name="OVERHEIDop.publicationIssue">2530</meta:user-defined>
    <meta:user-defined meta:name="OVERHEIDop.WsbID/DC.identifier">wsb-2022-2530</meta:user-defined>
    <meta:user-defined meta:name="OVERHEIDop.versieInformatie"/>
  </office:meta>
</office:document-meta>
</file>