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oonrijp maken/inrichten van de openbare ruimte op de primaire waterkering en in de beschermingszones A en B voor het nieuwbouwproject Wonen aan de Vesting ter plaatse van de Baronesstraat/Koninginnedijk/Industriestraat/Handelsstraat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oonrijp maken/inrichten van de openbare ruimte op de primaire waterkering en in de beschermingszones A en B voor het nieuwbouwproject Wonen aan de Vesting ter plaatse van de Baronesstraat/Koninginnedijk/Industriestraat/Handelsstraat te Grave. Het zaaknummer is 0654144820.</text:p>
            <text:p text:style-name="common-al">Besluitdatum: 05-01-2022</text:p>
            <text:p text:style-name="common-al">Inzage</text:p>
            <text:p text:style-name="common-al">U kunt de vergunning gedurende 6 weken inzien vanaf 11 jan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4820</meta:user-defined>
    <meta:user-defined meta:name="DCTERMS.abstract">Woonrijp maken, Waterkering, Wonen aan de Vesting Barnonesstraat Grave</meta:user-defined>
    <dc:language>nl</dc:language>
    <meta:user-defined meta:name="OVERHEIDop.locatietype/OVERHEIDop.gebiedsmarkering">Punt</meta:user-defined>
    <meta:user-defined meta:name="DC.title">Watervergunning verleend voor het woonrijp maken/inrichten van de openbare ruimte op de primaire waterkering en in de beschermingszones A en B voor het nieuwbouwproject Wonen aan de Vesting ter plaatse van de Baronesstraat/Koninginnedijk/Industriestraat/Handelsstraat te Grave</meta:user-defined>
    <meta:user-defined meta:name="DCTERMS.W3CDTF/DCTERMS.available">2022-01-11</meta:user-defined>
    <meta:user-defined meta:name="DCTERMS.W3CDTF/OVERHEIDop.jaargang">2022</meta:user-defined>
    <meta:user-defined meta:name="OVERHEIDop.publicationIssue">253</meta:user-defined>
    <meta:user-defined meta:name="OVERHEIDop.WsbID/DC.identifier">wsb-2022-253</meta:user-defined>
    <meta:user-defined meta:name="OVERHEIDop.versieInformatie"/>
  </office:meta>
</office:document-meta>
</file>