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van een huisaansluiting, K Linschoten Westzijde 3 3461EA LINSCHOTEN (code HDSR86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realiseren van een huisaansluiting, K Linschoten Westzijde 3 3461EA LINSCHOTEN in de gemeente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089</meta:user-defined>
    <meta:user-defined meta:name="DCTERMS.abstract">Melding activiteit voor het realiseren van een huisaansluiting, K Linschoten Westzijde 3 3461EA LINSCHOT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realiseren van een huisaansluiting, K Linschoten Westzijde 3 3461EA LINSCHOTEN (code HDSR8608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27</meta:user-defined>
    <meta:user-defined meta:name="OVERHEIDop.WsbID/DC.identifier">wsb-2022-2527</meta:user-defined>
    <meta:user-defined meta:name="OVERHEIDop.versieInformatie"/>
  </office:meta>
</office:document-meta>
</file>