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de aanleg van een nieuwe dam met duiker, Wielsekade 68, 3411 AD Lopik (code HDSR85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de aanleg van een nieuwe dam met duiker, Wielsekade 68, 3411 AD Lopik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2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2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2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293</meta:user-defined>
    <meta:user-defined meta:name="DCTERMS.abstract">Melding activiteit voor de aanleg van een nieuwe dam met duiker, Wielsekade 68, 3411 AD Lopik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de aanleg van een nieuwe dam met duiker, Wielsekade 68, 3411 AD Lopik (code HDSR85293)</meta:user-defined>
    <meta:user-defined meta:name="DCTERMS.W3CDTF/DCTERMS.available">2022-03-03</meta:user-defined>
    <meta:user-defined meta:name="DCTERMS.W3CDTF/OVERHEIDop.jaargang">2022</meta:user-defined>
    <meta:user-defined meta:name="OVERHEIDop.publicationIssue">2525</meta:user-defined>
    <meta:user-defined meta:name="OVERHEIDop.WsbID/DC.identifier">wsb-2022-2525</meta:user-defined>
    <meta:user-defined meta:name="OVERHEIDop.versieInformatie"/>
  </office:meta>
</office:document-meta>
</file>