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Voltaweg Woerden (code HDSR86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Voltaweg Woerden. </text:p>
            <text:p text:style-name="common-al">Deze aanvraag is ontvangen op 1 maart 2022 en geregistreerd onder zaak 86127 (OLO nummer 67768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127</meta:user-defined>
    <meta:user-defined meta:name="DCTERMS.abstract">aanvraag watervergunning voor het aanleggen van kabels of leidingen in, op of nabij een oppervlaktewaterlichaam en een waterkering, Voltaweg Woerden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aanleggen van kabels of leidingen in, op of nabij een oppervlaktewaterlichaam en een waterkering, Voltaweg Woerden (code HDSR86127)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23</meta:user-defined>
    <meta:user-defined meta:name="OVERHEIDop.WsbID/DC.identifier">wsb-2022-2523</meta:user-defined>
    <meta:user-defined meta:name="OVERHEIDop.versieInformatie"/>
  </office:meta>
</office:document-meta>
</file>