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losnemen en heraansluiten van laagspannings elektra kabels, Meije 175 Zegveld (code HDSR860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losnemen en heraansluiten van laagspannings elektra kabels, Meije 175 Zegveld in de gemeente Woerden. </text:p>
            <text:p text:style-name="common-al">Deze aanvraag is ontvangen op 28 februari 2022 en geregistreerd onder zaak 86095 (OLO nummer 677307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2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2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2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6095</meta:user-defined>
    <meta:user-defined meta:name="DCTERMS.abstract">aanvraag watervergunning voor het losnemen en heraansluiten van laagspannings elektra kabels, Meije 175 Zegveld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losnemen en heraansluiten van laagspannings elektra kabels, Meije 175 Zegveld (code HDSR86095)</meta:user-defined>
    <meta:user-defined meta:name="DCTERMS.W3CDTF/DCTERMS.available">2022-03-03</meta:user-defined>
    <meta:user-defined meta:name="DCTERMS.W3CDTF/OVERHEIDop.jaargang">2022</meta:user-defined>
    <meta:user-defined meta:name="OVERHEIDop.publicationIssue">2522</meta:user-defined>
    <meta:user-defined meta:name="OVERHEIDop.WsbID/DC.identifier">wsb-2022-2522</meta:user-defined>
    <meta:user-defined meta:name="OVERHEIDop.versieInformatie"/>
  </office:meta>
</office:document-meta>
</file>