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vlonder langs een A-water (code 000323), aan de achterzijde van de woning ter plaatse van Kortgerecht 80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vlonder langs een A-water (code 000323), aan de achterzijde van de woning ter plaatse van Kortgerecht 80 te Schoonrewoerd een watervergunning te verlenen.</text:p>
            <text:p text:style-name="common-al">Zaaknummer: 2021169190</text:p>
            <text:p text:style-name="common-al">Start bezwaartermijn: 0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9190</meta:user-defined>
    <meta:user-defined meta:name="DCTERMS.abstract">realiseren vlonder langs A-watergang 323, achterzijde tuin Kortgerecht 80 te Schoonrewoerd, kadastraal bekend Leerdam, G 53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een vlonder langs een A-water (code 000323), aan de achterzijde van de woning ter plaatse van Kortgerecht 80 te Schoonrewoerd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21</meta:user-defined>
    <meta:user-defined meta:name="OVERHEIDop.WsbID/DC.identifier">wsb-2022-2521</meta:user-defined>
    <meta:user-defined meta:name="OVERHEIDop.versieInformatie"/>
  </office:meta>
</office:document-meta>
</file>