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een inkoopstation, transformator en kabels in beschermingszone A en B van een primaire waterkering ter plaatse van Bakkersdam 5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inkoopstation, transformator en kabels in beschermingszone A en B van een primaire waterkering ter plaatse van Bakkersdam 5 te Heusden. Het zaaknummer is 0654129942.</text:p>
            <text:p text:style-name="common-al">Besluitdatum: 05-01-2022</text:p>
            <text:p text:style-name="common-al">Inzage</text:p>
            <text:p text:style-name="common-al">U kunt de vergunning gedurende 6 weken inzien vanaf 11 jan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9942</meta:user-defined>
    <meta:user-defined meta:name="DCTERMS.abstract">Kabels of leidingen, Inkoopstation en trafo, waterkering, Bakkersdam 5 Heusden</meta:user-defined>
    <dc:language>nl</dc:language>
    <meta:user-defined meta:name="OVERHEIDop.locatietype/OVERHEIDop.gebiedsmarkering">Punt</meta:user-defined>
    <meta:user-defined meta:name="DC.title">Watervergunning verleend voor het aanleggen, hebben en behouden van een inkoopstation, transformator en kabels in beschermingszone A en B van een primaire waterkering ter plaatse van Bakkersdam 5 te Heusden</meta:user-defined>
    <meta:user-defined meta:name="DCTERMS.W3CDTF/DCTERMS.available">2022-01-11</meta:user-defined>
    <meta:user-defined meta:name="DCTERMS.W3CDTF/OVERHEIDop.jaargang">2022</meta:user-defined>
    <meta:user-defined meta:name="OVERHEIDop.publicationIssue">252</meta:user-defined>
    <meta:user-defined meta:name="OVERHEIDop.WsbID/DC.identifier">wsb-2022-252</meta:user-defined>
    <meta:user-defined meta:name="OVERHEIDop.versieInformatie"/>
  </office:meta>
</office:document-meta>
</file>